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c2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empty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2-" style:family="text" style:parent-style-name="first-left-bottom-c2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c2-" style:family="text" style:parent-style-name="first-left-bottom-c2-">
      <style:text-properties fo:font-weight="bold"/>
    </style:style>
    <style:style style:name="strong-firstrow-right-bottom-n-" style:family="text" style:parent-style-name="firstrow-right-bottom-n-">
      <style:text-properties fo:font-weight="bold"/>
    </style:style>
    <style:style style:name="strong-firstrow-right-middle-n-" style:family="text" style:parent-style-name="firstrow-right-middle-n-">
      <style:text-properties fo:font-weight="bold"/>
    </style:style>
    <style:style style:name="strong-lastrow-right-bottom-highlight-n-" style:family="text" style:parent-style-name="lastrow-right-bottom-highlight-n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upplier distribution</text:p>
          </table:table-cell>
        </table:table-row>
        <table:table-row table:style-name="ro1"/>
        <table:table-row table:style-name="ro1">
          <table:table-cell office:value-type="string" table:style-name="firstrow-first-empty-left-middle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">
            <text:p><text:span text:style-name="strong-first-left-bottom-">Total suppliers by region (number)</text:span><text:span text:style-name="sup-first-left-bottom-">1</text:span></text:p>
          </table:table-cell>
          <table:table-cell office:value-type="float" table:style-name="right-bottom-highlight-n-g-" office:value="6362"/>
          <table:table-cell office:value-type="float" table:style-name="right-middle-n-g-" office:value="5721"/>
          <table:table-cell office:value-type="float" table:style-name="right-middle-n-g-" office:value="5536"/>
          <table:table-cell office:value-type="float" table:style-name="right-middle-n-g-" office:value="5248"/>
          <table:table-cell office:value-type="float" table:style-name="right-middle-n-g-" office:value="5424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highlight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  <table:table-cell office:value-type="float" table:style-name="right-middle-n-g-" office:value="2190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highlight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  <table:table-cell office:value-type="float" table:style-name="right-middle-n-" office:value="999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highlight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  <table:table-cell office:value-type="float" table:style-name="right-middle-n-" office:value="696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highlight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  <table:table-cell office:value-type="float" table:style-name="right-middle-n-g-" office:value="1311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bottom-highlight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  <table:table-cell office:value-type="float" table:style-name="right-middle-n-" office:value="66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bottom-highlight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  <table:table-cell office:value-type="float" table:style-name="right-middle-n-" office:value="100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bottom-highlight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  <table:table-cell office:value-type="float" table:style-name="right-middle-n-" office:value="60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bottom-highlight-n-" office:value="5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7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Payment to suppliers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bottom-n-" office:value="2019"/>
          <table:table-cell office:value-type="float" table:style-name="firstrow-right-bottom-n-" office:value="2018"/>
          <table:table-cell office:value-type="float" table:style-name="firstrow-right-bottom-n-" office:value="2017"/>
          <table:table-cell office:value-type="float" table:style-name="firstrow-right-bottom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first-left-bottom-c2-">
            <text:p><text:span text:style-name="strong-first-left-bottom-c2-">Total payment to suppliers by region (HK$M)</text:span><text:span text:style-name="sup-first-left-bottom-c2-">1</text:span></text:p>
          </table:table-cell>
          <table:table-cell office:value-type="float" table:style-name="right-bottom-highlight-n-g-" office:value="36746"/>
          <table:table-cell office:value-type="float" table:style-name="right-middle-n-g-" office:value="39183"/>
          <table:table-cell office:value-type="float" table:style-name="right-middle-n-g-" office:value="30868"/>
          <table:table-cell office:value-type="float" table:style-name="right-middle-n-g-" office:value="25972"/>
          <table:table-cell office:value-type="float" table:style-name="right-middle-n-g-" office:value="30787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bottom-highlight-n-g-" office:value="8356"/>
          <table:table-cell office:value-type="float" table:style-name="right-middle-n-g-" office:value="9410"/>
          <table:table-cell office:value-type="float" table:style-name="right-middle-n-g-" office:value="7184"/>
          <table:table-cell office:value-type="float" table:style-name="right-middle-n-g-" office:value="4877"/>
          <table:table-cell office:value-type="float" table:style-name="right-middle-n-g-" office:value="3842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highlight-n-g-" office:value="11603"/>
          <table:table-cell office:value-type="float" table:style-name="right-middle-n-g-" office:value="10339"/>
          <table:table-cell office:value-type="float" table:style-name="right-middle-n-g-" office:value="8343"/>
          <table:table-cell office:value-type="float" table:style-name="right-middle-n-g-" office:value="8872"/>
          <table:table-cell office:value-type="float" table:style-name="right-middle-n-g-" office:value="12547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highlight-n-g-" office:value="8888"/>
          <table:table-cell office:value-type="float" table:style-name="right-middle-n-g-" office:value="8917"/>
          <table:table-cell office:value-type="float" table:style-name="right-middle-n-g-" office:value="7264"/>
          <table:table-cell office:value-type="float" table:style-name="right-middle-n-g-" office:value="6301"/>
          <table:table-cell office:value-type="float" table:style-name="right-middle-n-g-" office:value="6985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bottom-highlight-n-g-" office:value="3104"/>
          <table:table-cell office:value-type="float" table:style-name="right-middle-n-g-" office:value="4597"/>
          <table:table-cell office:value-type="float" table:style-name="right-middle-n-g-" office:value="2527"/>
          <table:table-cell office:value-type="float" table:style-name="right-middle-n-g-" office:value="2355"/>
          <table:table-cell office:value-type="float" table:style-name="right-middle-n-g-" office:value="2990"/>
        </table:table-row>
        <table:table-row table:style-name="ro1">
          <table:table-cell office:value-type="string" table:style-name="first-left-bottom-">
            <text:p>Others (Asia Pacific)</text:p>
          </table:table-cell>
          <table:table-cell office:value-type="float" table:style-name="right-bottom-highlight-n-g-" office:value="3093"/>
          <table:table-cell office:value-type="float" table:style-name="right-middle-n-g-" office:value="4363"/>
          <table:table-cell office:value-type="float" table:style-name="right-middle-n-g-" office:value="4467"/>
          <table:table-cell office:value-type="float" table:style-name="right-middle-n-g-" office:value="3096"/>
          <table:table-cell office:value-type="float" table:style-name="right-middle-n-g-" office:value="3847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bottom-highlight-n-g-" office:value="1234"/>
          <table:table-cell office:value-type="float" table:style-name="right-middle-n-g-" office:value="1170"/>
          <table:table-cell office:value-type="float" table:style-name="right-middle-n-" office:value="830"/>
          <table:table-cell office:value-type="float" table:style-name="right-middle-n-" office:value="415"/>
          <table:table-cell office:value-type="float" table:style-name="right-middle-n-" office:value="514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bottom-highlight-n-" office:value="458"/>
          <table:table-cell office:value-type="float" table:style-name="right-middle-n-" office:value="380"/>
          <table:table-cell office:value-type="float" table:style-name="right-middle-n-" office:value="241"/>
          <table:table-cell office:value-type="float" table:style-name="right-middle-n-" office:value="51"/>
          <table:table-cell office:value-type="float" table:style-name="right-middle-n-" office:value="60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bottom-highlight-n-" office:value="10"/>
          <table:table-cell office:value-type="float" table:style-name="lastrow-right-middle-n-" office:value="7"/>
          <table:table-cell office:value-type="float" table:style-name="lastrow-right-middle-n-" office:value="12"/>
          <table:table-cell office:value-type="float" table:style-name="lastrow-right-middle-n-" office:value="5"/>
          <table:table-cell office:value-type="float" table:style-name="lastrow-right-middle-n-" office:value="2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 Any discrepancies between the total shown and the sum of the amounts listed are due to rounding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4:57:11Z</meta:creation-date>
    <dc:title>CLP Sustainability Report 2019 - Datatable</dc:title>
    <dc:language>en-gb</dc:language>
  </office:meta>
</office:document-meta>
</file>